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Arial Unicode MS" svg:font-family="'Arial Unicode MS'"/>
    <style:font-face style:name="FreeSans1" svg:font-family="FreeSans" style:font-family-generic="swiss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writing-mode="lr-tb"/>
    </style:style>
    <style:style style:name="P2" style:family="paragraph" style:parent-style-name="Corps">
      <style:paragraph-properties fo:orphans="0" fo:widows="0"/>
      <style:text-properties style:font-name="Arial" fo:font-size="14pt" style:font-name-asian="Arial1" style:font-size-asian="14pt" style:font-name-complex="Arial1" style:font-size-complex="14pt"/>
    </style:style>
    <style:style style:name="P3" style:family="paragraph" style:parent-style-name="Corps">
      <style:paragraph-properties fo:text-align="end" style:justify-single-word="false" fo:orphans="0" fo:widows="0"/>
      <style:text-properties style:font-name="Arial" fo:font-size="14pt" style:font-name-asian="Arial1" style:font-size-asian="14pt" style:font-name-complex="Arial1" style:font-size-complex="14pt"/>
    </style:style>
    <style:style style:name="P4" style:family="paragraph" style:parent-style-name="Corps">
      <style:paragraph-properties fo:orphans="0" fo:widows="0"/>
      <style:text-properties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5" style:family="paragraph" style:parent-style-name="Corps">
      <style:paragraph-properties fo:orphans="0" fo:widows="0"/>
    </style:style>
    <style:style style:name="P6" style:family="paragraph" style:parent-style-name="Corps">
      <style:paragraph-properties fo:text-align="end" style:justify-single-word="false" fo:orphans="0" fo:widows="0"/>
    </style:style>
    <style:style style:name="P7" style:family="paragraph" style:parent-style-name="Corps">
      <style:paragraph-properties fo:text-align="justify" style:justify-single-word="false" fo:orphans="0" fo:widows="0"/>
    </style:style>
    <style:style style:name="P8" style:family="paragraph" style:parent-style-name="Corps" style:master-page-name="Standard">
      <style:paragraph-properties fo:text-align="center" style:justify-single-word="false" fo:orphans="0" fo:widows="0" style:page-number="auto"/>
    </style:style>
    <style:style style:name="P9" style:family="paragraph" style:parent-style-name="List_20_Paragraph" style:list-style-name="WWNum2">
      <style:paragraph-properties fo:margin-left="1.27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font-name="Arial" fo:font-size="14pt" fo:language="fr" fo:country="FR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fo:language="fr" fo:country="FR" style:font-size-asian="14pt" style:font-size-complex="14pt"/>
    </style:style>
    <style:style style:name="T3" style:family="text">
      <style:text-properties style:font-name="Arial" fo:font-size="14pt" fo:language="fr" fo:country="FR" officeooo:rsid="00239a99" style:font-size-asian="14pt" style:font-size-complex="14pt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4pt" style:font-name-asian="Arial1" style:font-size-asian="14pt" style:font-name-complex="Arial1" style:font-size-complex="14pt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officeooo:rsid="00239a99" style:font-size-asian="14pt" style:font-size-complex="14pt"/>
    </style:style>
    <style:style style:name="T8" style:family="text">
      <style:text-properties style:font-name="Arial" fo:font-size="14pt" style:rfc-language-tag="es-ES-u-co-trad" fo:language="es" fo:country="ES" style:font-size-asian="14pt" style:font-size-complex="14pt"/>
    </style:style>
    <style:style style:name="T9" style:family="text">
      <style:text-properties style:font-name="Arial" fo:font-size="14pt" fo:language="it" fo:country="IT" style:font-size-asian="14pt" style:font-size-complex="14pt"/>
    </style:style>
    <style:style style:name="T10" style:family="text">
      <style:text-properties style:font-name="Arial" fo:font-size="14pt" fo:language="en" fo:country="US" style:font-size-asian="14pt" style:font-size-complex="14pt"/>
    </style:style>
    <style:style style:name="T11" style:family="text">
      <style:text-properties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12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Arial" fo:font-size="12pt" fo:language="fr" fo:country="FR" fo:font-style="italic" style:font-size-asian="12pt" style:font-style-asian="italic" style:font-size-complex="12pt" style:font-style-complex="italic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officeooo:rsid="0021a0c3" style:letter-kerning="true" fo:background-color="transparent" loext:char-shading-value="0" style:font-name-asian="Arial Unicode MS1" style:font-size-asian="14pt" style:font-style-asian="normal" style:font-weight-asian="normal" style:font-name-complex="Arial Unicode MS1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officeooo:rsid="00239a99" style:letter-kerning="true" fo:background-color="transparent" loext:char-shading-value="0" style:font-name-asian="Arial Unicode MS1" style:font-size-asian="14pt" style:font-style-asian="normal" style:font-weight-asian="normal" style:font-name-complex="Arial Unicode MS1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officeooo:rsid="00239a99" style:letter-kerning="true" fo:background-color="transparent" loext:char-shading-value="0" style:font-name-asian="Arial Unicode MS1" style:font-size-asian="14pt" style:font-style-asian="normal" style:font-weight-asian="normal" style:font-name-complex="Arial Unicode MS1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Aucun"><text:span text:style-name="T1">Demande d’autorisation d’absence pour formation syndicale</text:span></text:span></text:p>
      <text:p text:style-name="P2"><text:span text:style-name="Aucun"><text:span text:style-name="T5"/></text:span></text:p>
      <text:p text:style-name="P5"><text:span text:style-name="Aucun"><text:span text:style-name="T6">Nom</text:span></text:span><text:span text:style-name="Aucun"><text:span text:style-name="T2"> </text:span></text:span><text:span text:style-name="Aucun"><text:span text:style-name="T6">: .......................</text:span></text:span></text:p>
      <text:p text:style-name="P5"><text:span text:style-name="Aucun"><text:span text:style-name="T6">Pr</text:span></text:span><text:span text:style-name="Aucun"><text:span text:style-name="T2">é</text:span></text:span><text:span text:style-name="Aucun"><text:span text:style-name="T6">nom</text:span></text:span><text:span text:style-name="Aucun"><text:span text:style-name="T2"> </text:span></text:span><text:span text:style-name="Aucun"><text:span text:style-name="T6">: ..............................</text:span></text:span></text:p>
      <text:p text:style-name="P5"><text:span text:style-name="Aucun"><text:span text:style-name="T2">Grade et fonction </text:span></text:span><text:span text:style-name="Aucun"><text:span text:style-name="T6">: ...............................</text:span></text:span></text:p>
      <text:p text:style-name="P5"><text:span text:style-name="Aucun"><text:span text:style-name="T2">Établissement </text:span></text:span><text:span text:style-name="Aucun"><text:span text:style-name="T6">: ..........................</text:span></text:span></text:p>
      <text:p text:style-name="P5"><text:span text:style-name="Aucun"><text:span text:style-name="T2"> </text:span></text:span></text:p>
      <text:p text:style-name="P3"><text:span text:style-name="Aucun"><text:span text:style-name="T5"/></text:span></text:p>
      <text:p text:style-name="P3"><text:span text:style-name="Aucun"><text:span text:style-name="T5"/></text:span></text:p>
      <text:p text:style-name="P6"><text:span text:style-name="Aucun"><text:span text:style-name="T2">à Monsieur le Recteur de l’</text:span></text:span><text:span text:style-name="Aucun"><text:span text:style-name="T8">acad</text:span></text:span><text:span text:style-name="Aucun"><text:span text:style-name="T2">é</text:span></text:span><text:span text:style-name="Aucun"><text:span text:style-name="T6">mie d</text:span></text:span><text:span text:style-name="Aucun"><text:span text:style-name="T2">’Aix-Marseille</text:span></text:span></text:p>
      <text:p text:style-name="P3"><text:span text:style-name="Aucun"><text:span text:style-name="T5"/></text:span></text:p>
      <text:p text:style-name="P6"><text:span text:style-name="Aucun"><text:span text:style-name="T6">S/c de .............................................................</text:span></text:span><text:span text:style-name="Aucun"><text:span text:style-name="T5"><text:line-break/></text:span></text:span></text:p>
      <text:p text:style-name="P5"><text:span text:style-name="Aucun"><text:span text:style-name="T5"><text:tab/><text:tab/><text:tab/><text:tab/><text:tab/><text:tab/>Proviseur-e <text:s/>du lyc</text:span></text:span><text:span text:style-name="Aucun"><text:span text:style-name="T2">ée</text:span></text:span></text:p>
      <text:p text:style-name="P6"><text:span text:style-name="Aucun"><text:span text:style-name="T6">.............................................................</text:span></text:span></text:p>
      <text:p text:style-name="P6"><text:span text:style-name="Aucun"><text:span text:style-name="T6">.............................................................</text:span></text:span></text:p>
      <text:p text:style-name="P3"><text:span text:style-name="Aucun"><text:span text:style-name="T5"/></text:span></text:p>
      <text:p text:style-name="P6"><text:span text:style-name="Aucun"><text:span text:style-name="T6"><text:s/>(1)</text:span></text:span><text:span text:style-name="Aucun"><text:span text:style-name="T2"> </text:span></text:span></text:p>
      <text:p text:style-name="P7"><text:span text:style-name="Aucun"><text:span text:style-name="T2"> </text:span></text:span></text:p>
      <text:p text:style-name="P7"><text:span text:style-name="Aucun"><text:span text:style-name="T6">Conform</text:span></text:span><text:span text:style-name="Aucun"><text:span text:style-name="T2">ément aux dispositions(2) </text:span></text:span><text:span text:style-name="Aucun"><text:span text:style-name="T6">:</text:span></text:span></text:p>
      <text:list xml:id="list2737224213" text:style-name="WWNum2">
        <text:list-item>
          <text:p text:style-name="P9"><text:span text:style-name="Aucun"><text:span text:style-name="T2">de la loi n° 84-16 du 11 janvier 1984 (art. 34 – alinéa 7) pour les fonctionnaires ;</text:span></text:span></text:p>
        </text:list-item>
        <text:list-item>
          <text:p text:style-name="P9"><text:span text:style-name="Aucun"><text:span text:style-name="T2">de la loi n° 82-997 du 23 novembre 1982 (art. 2), portant statut des agents non-titulaires de l'État, </text:span></text:span></text:p>
        </text:list-item>
      </text:list>
      <text:p text:style-name="P7"><text:span text:style-name="Aucun"><text:span text:style-name="T6">d</text:span></text:span><text:span text:style-name="Aucun"><text:span text:style-name="T2">éfinissant l’attribution des congés pour la formation syndicale, avec maintien intégral du salaire, j’</text:span></text:span><text:span text:style-name="Aucun"><text:span text:style-name="T9">ai l</text:span></text:span><text:span text:style-name="Aucun"><text:span text:style-name="T2">’honneur de solliciter un congé </text:span></text:span><text:span text:style-name="Aucun"><text:span text:style-name="T6">le </text:span></text:span><text:span text:style-name="Aucun"><text:span text:style-name="T2">jeudi </text:span></text:span><text:span text:style-name="Aucun"><text:span text:style-name="T15">20</text:span></text:span><text:span text:style-name="Aucun"><text:span text:style-name="T2"> </text:span></text:span><text:span text:style-name="Aucun"><text:span text:style-name="T15">octobre</text:span></text:span><text:span text:style-name="Aucun"><text:span text:style-name="T2"> 2022</text:span></text:span><text:span text:style-name="Aucun"><text:span text:style-name="T4"> </text:span></text:span><text:span text:style-name="Aucun"><text:span text:style-name="T2">pour participer à un stage de formation syndicale.</text:span></text:span></text:p>
      <text:p text:style-name="P7"><text:span text:style-name="Aucun"><text:span text:style-name="T2"> </text:span></text:span></text:p>
      <text:p text:style-name="P7"><text:span text:style-name="Aucun"><text:span text:style-name="T2">Ce stage se déroulera à Marseille (SNUEP, 12 pl</text:span></text:span><text:span text:style-name="Aucun"><text:span text:style-name="T6">.</text:span></text:span><text:span text:style-name="Aucun"><text:span text:style-name="T2"> Charles de Gaulle, 13001 Marseille) ou en visio-conférence.</text:span></text:span></text:p>
      <text:p text:style-name="P7"><text:span text:style-name="Aucun"><text:span text:style-name="T2"> </text:span></text:span></text:p>
      <text:p text:style-name="P7"><text:span text:style-name="Aucun"><text:span text:style-name="T2">Il est organisé par la F.S.U  sous l’égide du Centre National de Formation Syndicale de la Fé</text:span></text:span><text:span text:style-name="Aucun"><text:span text:style-name="T6">d</text:span></text:span><text:span text:style-name="Aucun"><text:span text:style-name="T2">ération Syndicale Unitaire, organisme agréé, figurant sur la liste des centres dont les stages ou sessions ouvrent droit aux congés pour la formation syndicale (J.O. du 30 janvier 2009).</text:span></text:span></text:p>
      <text:p text:style-name="P3"><text:span text:style-name="Aucun"><text:span text:style-name="T5"/></text:span></text:p>
      <text:p text:style-name="P3"><text:span text:style-name="Aucun"><text:span text:style-name="T5"/></text:span></text:p>
      <text:p text:style-name="P6"><text:span text:style-name="Aucun"><text:span text:style-name="T9">A...............................<text:tab/>Le............................</text:span></text:span></text:p>
      <text:p text:style-name="P6"><text:span text:style-name="Aucun"><text:span text:style-name="T6"><text:s/><text:line-break/></text:span></text:span><text:span text:style-name="Aucun"><text:span text:style-name="T10">Signature</text:span></text:span></text:p>
      <text:p text:style-name="P4"><text:span text:style-name="Aucun"><text:span text:style-name="T11"/></text:span></text:p>
      <text:p text:style-name="P4"><text:span text:style-name="Aucun"><text:span text:style-name="T11"/></text:span></text:p>
      <text:p text:style-name="P5"><text:span text:style-name="Aucun"><text:span text:style-name="T13">(1) La demande doit être adressée par la voie hiérarchique un mois à l'avance.</text:span></text:span></text:p>
      <text:p text:style-name="P5"><text:span text:style-name="Aucun"><text:span text:style-name="T13">(2) Rayer les ré</text:span></text:span><text:span text:style-name="Aucun"><text:span text:style-name="T12">f</text:span></text:span><text:span text:style-name="Aucun"><text:span text:style-name="T13">érences du texte ne correspondant pas à votre situation (titulaire loi 84-16 ; non-titulaire loi 82-997) </text:span></text:span></text:p>
      <text:p text:style-name="P5"><text:span text:style-name="Aucun"> 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Arial Unicode MS" svg:font-family="'Arial Unicode MS'"/>
    <style:font-face style:name="FreeSans1" svg:font-family="FreeSans" style:font-family-generic="swiss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Corps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fr" fo:country="FR" fo:font-style="normal" style:text-underline-style="none" fo:font-weight="normal" style:letter-kerning="true" fo:background-color="transparent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/>
    </style:style>
    <style:style style:name="List_20_Paragraph" style:display-name="List Paragraph" style:family="paragraph" style:default-outline-level="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fr" fo:country="FR" fo:font-style="normal" style:text-underline-style="none" fo:font-weight="normal" style:letter-kerning="true" fo:background-color="transparent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/>
    </style:style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Aucun" style:family="text">
      <style:text-properties fo:language="fr" fo:country="FR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_20_1_20_importé" style:display-name="Style 1 importé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4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7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13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16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6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753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2-09-05T22:12:54.409355674</dc:date>
    <meta:editing-duration>PT3M23S</meta:editing-duration>
    <meta:editing-cycles>2</meta:editing-cycles>
    <meta:document-statistic meta:table-count="0" meta:image-count="0" meta:object-count="0" meta:page-count="1" meta:paragraph-count="26" meta:word-count="207" meta:character-count="1595" meta:non-whitespace-character-count="1390"/>
  </office:meta>
</office:document-meta>
</file>